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orphans="0" fo:widows="0" fo:text-indent="0.8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Text_20_body">
      <style:paragraph-properties fo:margin-left="0cm" fo:margin-right="0cm" fo:orphans="0" fo:widows="0" fo:text-indent="0.80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11" style:family="paragraph" style:parent-style-name="Standard" style:list-style-name="WW8Num5">
      <style:paragraph-properties fo:text-align="justify" style:justify-single-word="false" fo:orphans="0" fo:widows="0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 fo:orphans="0" fo:widows="0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.801cm" fo:margin-right="0cm" fo:orphans="0" fo:widows="0" fo:text-indent="-0.801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style:text-underline-style="none" fo:font-weight="bold" style:font-size-asian="12pt" style:font-weight-asian="bold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Załącznik nr 4A</text:p>
      <text:p text:style-name="P1"/>
      <text:p text:style-name="P1"/>
      <text:p text:style-name="P1">SPRAWOZDANIE</text:p>
      <text:p text:style-name="P2">Z działalności ŁKCC za okres 4 letniej kadencji od 2.01.2017r. do 31.12.2020r.</text:p>
      <text:p text:style-name="P2"/>
      <text:p text:style-name="P2"/>
      <text:p text:style-name="P5">Na zebraniu sprawozdawczo-wyborczym ŁKCC w dniu 8.03.2017 r. powołano Zarząd klubu w następującym składzie:</text:p>
      <text:p text:style-name="P5">Prezes<text:tab/><text:tab/><text:tab/><text:tab/><text:tab/><text:tab/><text:tab/><text:tab/>- Zbigniew Gawroński</text:p>
      <text:p text:style-name="P5"/>
      <text:p text:style-name="P5">V-ce Prezes d/s imprezowo-programowych<text:tab/><text:tab/><text:tab/>- Witold Ławniczak</text:p>
      <text:p text:style-name="P5"><text:tab/><text:tab/><text:tab/></text:p>
      <text:p text:style-name="P5">V-ce Prezes d/s finansowo – księgowych<text:tab/><text:tab/><text:tab/>- Krystyna Bartoszewska</text:p>
      <text:p text:style-name="P5"/>
      <text:p text:style-name="P5">Sekretarz<text:tab/><text:tab/><text:tab/><text:tab/><text:tab/><text:tab/><text:tab/><text:tab/>- Lucyna Dudkowska</text:p>
      <text:p text:style-name="P5"/>
      <text:p text:style-name="P5">Skarbnik<text:tab/><text:tab/><text:tab/><text:tab/><text:tab/><text:tab/><text:tab/><text:tab/>- Jolanta Janicka</text:p>
      <text:p text:style-name="P5"><text:tab/><text:tab/><text:tab/><text:tab/><text:tab/><text:tab/></text:p>
      <text:p text:style-name="P5"><text:tab/><text:tab/><text:tab/><text:tab/><text:tab/><text:tab/><text:tab/><text:tab/><text:tab/><text:tab/><text:tab/><text:tab/></text:p>
      <text:p text:style-name="P5">Jednocześnie powołano Komisję Rewizyjną <text:s/>w następującym składzie:</text:p>
      <text:p text:style-name="P7"/>
      <text:list xml:id="list7500009608286561424" text:style-name="WW8Num5">
        <text:list-item>
          <text:p text:style-name="P11">Jacek Kalinowski<text:tab/><text:tab/>- przewodniczący</text:p>
        </text:list-item>
        <text:list-item>
          <text:p text:style-name="P11">Anna Jarosik <text:s text:c="2"/><text:tab/><text:tab/>- v- przewodnicząca</text:p>
        </text:list-item>
        <text:list-item>
          <text:p text:style-name="P11">Monika Lewowska<text:tab/><text:tab/>- członek</text:p>
        </text:list-item>
      </text:list>
      <text:p text:style-name="P3"/>
      <text:p text:style-name="P5"><text:s/>Kronikę klubu prowadziła wzorowo kol. Maja Sobczak, której w imieniu Zarządu serdecznie dziękuję. Od bieżącej kadencji zgodnie z duchem czasu będzie ona prowadzona na naszej stronie internetowej on line. </text:p>
      <text:p text:style-name="P5">W <text:s/>czasie ostatniej kadencji odbyło się ogółem 41 protokołowanych spotkań członków klubu,( po 12 zebrań w latach 2017-2019 i 5 zebrań w roku 2020) w tym również zebrania Zarządu, które odbywały się praktycznie po każdym zebraniu klubowym <text:s/>zazwyczaj z udziałem przedstawicieli Komisji Rewizyjnej. Odbyły się również trzy Walne Zebrania Członków ŁKCC, na których podejmowano najważniejsze uchwały dotyczące programu, finansów i struktury organizacyjnej klubu. Na zebraniach klubowych, omawiano wszystkie bieżące sprawy organizacyjne klubu, powstawały programy imprez własnych, dyskutowano propozycje udziału w imprezach obcych, relacjonowano przebieg imprez już odbytych w których brali udział członkowie klubu itp.</text:p>
      <text:p text:style-name="P14"/>
      <text:p text:style-name="P5"><text:s/>Działalność imprezowo-programowa, a więc podstawowa statutowa działalność ŁKCC była dość bogata w minionej kadencji.</text:p>
      <text:p text:style-name="P17"><text:span text:style-name="T3">Rok 2017</text:span><text:span text:style-name="T2"> tradycyjnie rozpoczęliśmy na Balu Karnawałowym w restauracji Bej w Tuszynie, w którym wzięło udział 96 osób, w tym 46 członków klubu.</text:span></text:p>
      <text:p text:style-name="P4"><text:span text:style-name="T4">W tymże roku ŁKCC zorganizował 4 imp</text:span><text:span text:style-name="T2">rezy własne, a mianowicie</text:span><text:span text:style-name="T1"> <text:s/>XXXI Ogólnopolski Zlot Campingu i Caravaningu „Żędowice 2017” <text:s/>w którym udział wzięło 68 załóg- (152 osoby) z 8 klubów, z czego naszych załóg klubowych było 27 (66 osób). Mimo przeniesienia naszej imprezy na Śląsk z tego rejonu przyjechało tylko 8 załóg. Zorganizowano także 2 zloty na Węgrzech w Cserkeszolo i Berekfurdo w których udział wzięło odpowiednio 15 i 12 załóg z naszego klubu. W tymże sezonie caravaningowym członkowie klubu „zaliczyli” 16 zlotów obcych- w tym 6 zagranicznych, w których łącznie wzięło udział 138 uczestników. Tradycyjne </text:span><text:soft-page-break/><text:span text:style-name="T1">klubowe zakończenie sezonu odbyło się w Wiśniowej Górze i wzięło w nim udział 21 załóg klubowych (48 osób). W dniu 20 grudnia odbyła się Wigilia Klubowa, w której udział wzięło 46 członków klubu.</text:span></text:p>
      <text:p text:style-name="P5"><text:span text:style-name="T1"/></text:p>
      <text:p text:style-name="P6"/>
      <text:p text:style-name="P5">W tymże roku ZG PTTK na wniosek oddziału Łódzkiego odznaczył kolegę Z.Gawrońskiego <text:s/>Odznaką 50 lecia działalności w PTTK.</text:p>
      <text:p text:style-name="P5"/>
      <text:p text:style-name="P4"><text:span text:style-name="T1"><text:s/></text:span><text:span text:style-name="T5">Rok 2018</text:span><text:span text:style-name="T1"> <text:s/>zaczęliśmy tradycyjnie Balem Karnawałowym zorganizowanym w restauracji BEJ w Tuszynie w którym udział wzięły 103 osoby w tym 51 członków klubu. ŁKCC <text:s/>zorganizował też 4 imprezy caravaningowe, w tym XXXII Ogólnopolski Zlot Campingu i Caravaningu w Zdworzu, który odbył się w dniach 8-10.06. <text:s/>i zgromadził 55 załóg- 142 uczestników w tym 32 dzieci i młodzieży. <text:s/>Zorganizowaliśmy też 2 zloty na Węgrzech- w Cserkeszolo i Berekfurdo w których udział wzięło z naszego klubu odpowiednio 16 i 13 załóg. Zakończenie sezonu zorganizowaliśmy w Wiśniowej Górze. W imprezie tej udział wzięły 34 załogi w tym 22 z naszego klubu. Oprócz tego członkowie naszego klubu w 2018 roku udział wzięli w 18 imprezach w kraju i zagranicą i uczestniczyło w nich 126 osób. Tradycyjnie sezon zakończyliśmy 17 grudnia Wigilią klubową. </text:span></text:p>
      <text:p text:style-name="P18"/>
      <text:p text:style-name="P8"/>
      <text:p text:style-name="P4"><text:span text:style-name="T3">Rok 2019 </text:span><text:span text:style-name="T4">podobnie jak poprzednie</text:span><text:span text:style-name="T3"> </text:span><text:span text:style-name="T2">rozpoczęliśmy tradycyjnie od organizacji Balu Karnawałowego, który odbył się w restauracji Bej w Tuszynie. Zgromadził on rekordową liczbę uczestników- 114 osób w tym 52 członków klubu. W 2019 roku klub nasz zorganizował 4 imprezy caravaningowe, w tym dwie ogólnopolskie a mianowicie XXXIII i XXIV Ogólnopolski Zlot Campingu i Caravaningu ŁKCC. Pierwsza z tych imprez odbyła się w dn. 17-19.05. i zgromadziła 75 załóg z 10 klubów z Polski. Uczestniczyło w niej łącznie 168 osób w tym 27 dzieci i młodzieży. </text:span><text:span text:style-name="T1"><text:s/>W drugiej z tych imprez zorganizowaną w dn.27-29.09. <text:s/>udział wzięło 80 załóg – 186 osób, w tym 49 członków ŁKCC. Jak zwykle nie dopisały załogi ze Śląska, których przybyło tylko 8. Bardzo duży sukces odnieśli członkowie naszego klubu w CMP i MKC PZM. I miejsce indywidualnie zajęła Monika Kalinowska, a klub nasz zajął II miejsce na co zapracowali M. Kalinowska, P. Lewowska i J. Kalinowski. W MKC Piotr i Paweł Kalinowscy zajęli odpowiednio 2 i 6 miejsce. Klub nasz zorganizował też 2 zloty na Węgrzech w Cserkeszolo i Bogacsu w których klub nasz reprezentowało odpowiednio 16 i 9 załóg. Łącznie członkowie naszego klubu uczestniczyli w tym roku w 16 zlotach obcych, a wzięło w nich udział 120 osób. </text:span><text:span text:style-name="T5">Podczas podsumowania sezonu caravaningowego PZM, który odbył się na <text:s/>Targach Turystycznych w Nadarzynie, okazało się, że MISTRZAMI POLSKI w CARAVANINGU w roku 2019 został ŁKCC, a kol. M. Kalinowska indywidualnie zajęła 7 miejsce. W MKC PZM Piotr i Paweł Kalinowscy zajęli odpowiednio 3 i 6 miejsce. Wielkie brawa !!!!! <text:s/></text:span></text:p>
      <text:p text:style-name="P17"><text:span text:style-name="T1">16.12. odbyła się tradycyjna Wigilia Klubowa w której udział wzięło 44 członków klubu.</text:span></text:p>
      <text:p text:style-name="P15"/>
      <text:p text:style-name="P4"><text:span text:style-name="T1"><text:s/>,</text:span></text:p>
      <text:p text:style-name="P19"><text:s/>Kończąc, dziękuję Zarządowi Klubu, Komisji Rewizyjnej za 4 letnią owocną współpracę, a wszystkim członkom klubu za cierpliwość i wysłuchanie tego mocno skróconego z konieczności sprawoz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01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St4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06.06." style:num-suffix=" " style:num-format="1" text:start-value="94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.041cm" draw:z-index="0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</dc:title>
    <meta:initial-creator>Inst.Inż.Mat.</meta:initial-creator>
    <meta:creation-date>1998-02-23T15:16:00</meta:creation-date>
    <dc:creator>Zbigniew Gawroński</dc:creator>
    <dc:date>2021-09-22T09:23:21.37</dc:date>
    <meta:print-date>2021-09-21T12:56:40.20</meta:print-date>
    <meta:editing-cycles>64</meta:editing-cycles>
    <meta:editing-duration>P1DT17H47M55S</meta:editing-duration>
    <meta:generator>OpenOffice/4.1.5$Win32 OpenOffice.org_project/415m1$Build-9789</meta:generator>
    <meta:printed-by>Zbigniew Gawroński</meta:printed-by>
    <meta:document-statistic meta:table-count="0" meta:image-count="0" meta:object-count="0" meta:page-count="2" meta:paragraph-count="28" meta:word-count="807" meta:character-count="5391"/>
  </office:meta>
</office:document-meta>
</file>