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text-align="end" style:justify-single-word="false" fo:orphans="0" fo:widows="0"/>
    </style:style>
    <style:style style:name="P3" style:family="paragraph" style:parent-style-name="Standard">
      <style:paragraph-properties fo:margin-left="0cm" fo:margin-right="0cm" fo:line-height="150%" fo:orphans="0" fo:widows="0" fo:text-indent="1.249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10" style:family="paragraph" style:parent-style-name="Standard" style:list-style-name="L6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11" style:family="paragraph" style:parent-style-name="Standard" style:list-style-name="L2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2" style:family="paragraph" style:parent-style-name="Standard" style:list-style-name="L3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4" style:family="paragraph" style:parent-style-name="Standard" style:list-style-name="L4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5" style:family="paragraph" style:parent-style-name="Standard" style:list-style-name="L5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line-height="150%" fo:orphans="0" fo:widows="0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6"><text:tab/><text:tab/><text:tab/><text:tab/><text:tab/><text:tab/><text:tab/><text:tab/><text:tab/><text:tab/>Łódź, 16.11. 2023 r.</text:p>
      <text:p text:style-name="P20">Sprawozdanie z działalności programowej ŁKCC w 2023 r.</text:p>
      <text:p text:style-name="P3"/>
      <text:p text:style-name="P4">Po przeszło dwóch latach ograniczeń związanych z pandemią koronawirusa, wróciliśmy do „normalności”. Tradycyjnie zaczęliśmy od zorganizowania Balu Karnawałowego, który tym razem odbył się w restauracji „BACHUS” w Czarnocinie w dn 10. 02. 2023 roku, w którym wzięły udział 54 osoby. <text:s/>Po raz pierwszy od 3 lat odbyły się wszystkie zaplanowane zebrania <text:s/>klubowe <text:s/>( w styczniu, lutym i marcu po jednym, w kwietniu, maju, . czerwcu i we wrześniu po dwa, październiku, listopadzie po jednym i w <text:s/>grudniu dwa.). Wzięło w nich udział 225 osób. Walne Zebranie Sprawozdawczo-Wyborcze ŁKCC, odbyło się 26.03.2023 r. <text:s text:c="2"/></text:p>
      <text:p text:style-name="P7"/>
      <text:list xml:id="list1878842747262018377" text:style-name="L1">
        <text:list-item>
          <text:list>
            <text:list-item>
              <text:list>
                <text:list-header>
                  <text:p text:style-name="P9">1. Pierwszym Ogólnopolskim Zlotem Caravaningowym w 2023 roku była <text:span text:style-name="T2">Caravaningowa Pielgrzymka zorganizowana na Jasnej Górze w Częstochowie </text:span>w dniach 22-24.04., w której udział wzięło około 200 załóg. Nasz klub reprezentowały 2 załogi. <text:span text:style-name="T2">A. K. Jarosikowie i M. J. Kalinowscy.</text:span></text:p>
                </text:list-header>
              </text:list>
            </text:list-item>
          </text:list>
        </text:list-item>
      </text:list>
      <text:p text:style-name="P6"/>
      <text:list xml:id="list620024347127289529" text:style-name="L2">
        <text:list-header>
          <text:p text:style-name="P11"><text:span text:style-name="T2">2. Zlot „Rozpoczęcie sezonu ŁKCC” </text:span><text:span text:style-name="T3">odbył się w Kiskunmajsa na Węgrzech w dniach 29.04.-7.05., na campingu termalnym, gdzie w 2011 roku rozpoczęliśmy wspólnie z Mirka i Kalmanem naszą przygodę ze zlotami na Węgrzech. Tym razem zlot był zorganizowany wspólnie z Kolegami z Czech i Słowacji. Łącznie na zlocie było 65 załóg ( z Polski i Czech po 30 i ze Słowacji 5). Z naszego klubu było 19 załóg <text:s/></text:span><text:span text:style-name="T2">( M.Z. Gawrońscy. A. K. Jarosikowie, J.K. Grudowie, H. H. Koperscy, M.Z. Sobczakowie, M.M. Lewowscy, M.A. Gwiżdżowie, Z. W. Wilińscy, K. J. Zawadzcy, Z. Przybysz z L. Dudkowską, L.S. Pyzikowie, A. J. Łapińscy, K. J. Łazińscy, A. Duszczyk i J. Andrzejewski, M. J. Kalinowscy, E. J. Serafin, A. P. JarosikowieR. J. Grobela, B. Wolniewicz oraz A. W. Jarzębowscy). </text:span><text:span text:style-name="T3">Przez cały czas trwania zlotu towarzyszyła nam piękna słoneczna pogoda. Już w niedzielę 30.04. Ania Jarosik i Majka Sobczak zaprosili całą polską grupę na zaległe urodziny. 1 Maja o godz. 9.00odbyło się uroczyste otwarcie zlotuna które przybyło kierownictwo campingu, które tradycyjnie otrzymało od nas nasze klubowe szaliki, a następnie ruszyliśmy za zabytkowym ponad 50 letnim ZIŁ-em na pochód po campingu, co przypomniało nam pochody pierwszomajowe w Polsce, które pozostały już tylko historycznym wspomnieniem. Po pochodzie kierownictwo campingu zaprosiło wszystkich uczestników zlotu na swojski poczęstunek. Wieczorem Jacek Łapiński zaprosił klubowiczów na swoje 50 urodziny. Zabawa trwała do 22-ej.</text:span></text:p>
          <text:p text:style-name="P18"><text:s/>2 maja odbyły się zawody sportowe dla Pań i Panów przygotowane przez kierownictwo campingu. <text:soft-page-break/>Było przy tym dużo dobrej zabawy. Wśród Pań zwyciężyła Paulina Lewowska, a wśród Panów Kolega z Czech. Następnie odbył się turniej w „boule”, który zakończył się późnym wieczorem. Święto Narodowe 3 maja to tradycyjne spotkanie w restauracji na campingu, które tym razem obchodziliśmy wspólnie z Kolegami z Czech i Słowacji. Impreza zgodnie z prośbą kierownictwa campingu trwała do godz. 23.00 . 4 maja udaliśmy się na wycieczkę autokarową do Szegedu. Bardzo piękne historyczne miasto z dużą ilością zadbanej zieleni, co na Węgrzech nie jest regułą. Po zwiedzaniu udaliśmy się w podgrupach do restauracji. Serwowano między innymi przepyszną zupę rybną !!!!! <text:s/>Wieczorem nasze dwie Moniki {Lewowska i Kalinowska) zaprosiły wszystkich klubowiczów na swoje imieniny, które przedłużyły się do późnej nocy. 5 maja o godz. 9.00 odbyło się zakończenie zlotu podczas którego wręczono upominki <text:s/>dla zwycięzców turnieju w „boule” Wśród Pań zwyciężyła Ania Jarosik, a wśród Panów Zbynek Vanura z Czech. Za zwycięstwo w turnieju zorganizowanym przez camping zwycięscy otrzymali Vaucher na tygodniowy darmowy pobyt dla dwóch osób na campingu w 2024 roku. Następnie gestorzy campingu obdarowali wszystkich uczestników zlotu drobnymi upominkami i po odśpiewaniu hymnu caravaningowego zlot przeszedł do historii.</text:p>
        </text:list-header>
      </text:list>
      <text:p text:style-name="P8">P.S. Niestety po zakończeniu zlotu dowiedzieliśmy się od Mirki i Kalmana, że był to z ich strony ostatni wspólny zlot z naszym klubem !!!!!</text:p>
      <text:p text:style-name="P8"/>
      <text:list xml:id="list402977685749841314" text:style-name="L3">
        <text:list-item>
          <text:p text:style-name="P12"><text:span text:style-name="T3">I Runda MPC PZM odbyła się w dn. 19-21..05. w Ochabach i zorganizowana została przez klub „Jarząbek” z Jastrzębia Zdroju. Udział w imprezie wzięło 110 załóg z 15 klubów z Polski – łącznie 282 osoby. Nasz klub reprezentowało 5 załóg, a mianowicie,</text:span><text:span text:style-name="T2"> M. M. Lewowscy, A. P. Jarosikowie, M. A. Gwiżdżowie, M. Z. Sobczakowie oraz A. J Łapińscy.</text:span><text:span text:style-name="T3"> Indywidualnie Łapińscy zajęli 3 miejsce, Jarosikowie 22 i Lewowscy 24. Klub nasz został sklasyfikowany na 4 miejscu.</text:span></text:p>
        </text:list-item>
      </text:list>
      <text:p text:style-name="P8"/>
      <text:list xml:id="list37769961" text:continue-numbering="true" text:style-name="L3">
        <text:list-header>
          <text:p text:style-name="P12"><text:span text:style-name="T3">4. 60 Europa Rally odbył się w Krakowie na terenach lotniska w dn. 25-29.05. i wzięło w nim udział 246 załóg z z 20 państw, łącznie 517 osób. Najwięcej załóg {oprócz Polaków, których było 81), przyjechało z z Niemiec -42 i <text:s/>Słowacji-40. Nasz klub reprezentowały 2 załogi, a mianowicie </text:span><text:span text:style-name="T2">H.H. Koperscy i R. J. Grobela. </text:span></text:p>
        </text:list-header>
      </text:list>
      <text:list xml:id="list37754646" text:continue-list="list1878842747262018377" text:style-name="L1">
        <text:list-item>
          <text:list>
            <text:list-item>
              <text:list>
                <text:list-header>
                  <text:p text:style-name="P9"/>
                  <text:p text:style-name="P13">5. <text:s/><text:span text:style-name="T1"><text:s/>Zlot ŁKCC „Zwiedzamy Polskę” </text:span><text:span text:style-name="T3">odbył się w dn. 2-4.06. na campingu <text:s/>Zimne Wody w Bydgoszczy <text:s/>i zgromadził <text:s/>24 załogi. Łącznie było 53 uczestników. K</text:span>lub reprezentowało 15 załóg <text:span text:style-name="T2">(M. Z. Sobczakowie, M.M. Lewowscy, A. P. Jarosikowie, M. A. Gwiżdżowie, A. J. Łapińscy, A. K. Jarosikowie, J. A. Grudowie, K. J. Łazińscy, M.J. Kalinowscy H.H. Koperscy, T.W. Wilińscy, M.Z. Gawrońscy, L. Dudkowska i Z. Przybysz oraz J. Andrzejewski.</text:span>).Oprócz <text:soft-page-break/>naszych klubowiczów były załogi z Bydgoszczy i Poznania.<text:span text:style-name="T1"> </text:span><text:span text:style-name="T3">W</text:span> pierwszym dniu zlotu po otwarciu odbyła się zabawa taneczna z poczęstunkiem, która zakończyła się po północy. W sobotę od rana odbyliśmy rejs stateczkami Brdą do centrum Bydgoszczy, gdzie czekali na nas przewodnicy z PTTK . <text:s/>Zwiedziliśmy bardzo piękną Starówkę i okolice, co było dla wielu dużym zaskoczeniem, którzy pamiętali Bydgoszcz z dawnych lat. W tej chwili jest naprawdę bardzo piękna i warto było tutaj przyjechać, aby ją zwiedzić, Po powrocie na camping odbył się turnej e „boule” dla Pań i Panów, a następnie ognisko z pieczeniem kiełbasek i degustacja piwa i nie tylko... W niedzielę od rana część zlotowiczów popłynęła kajakami po Brdzie, a inni pojechali autokarem do muzeum, w którym w czasie II Wojny Światowej była największa w Europie wytwórnia dynamitu. Wrażenia były bardzo różne- jedni byli zachwyceni, a inni bardzo zawiedzeni. O godz. 14.30 odbyło się zakończenie zlotu podczas którego wręczono drobne upominki dla najlepszych w turnieju <text:s/>„boule”,.</text:p>
                  <text:p text:style-name="P13">Zlot według uczestników bardzo udany <text:s/>i niektórzy zapowiadają już powrót do Bydgoszczy, aby ją jeszcze dokładniej poznać. <text:s/></text:p>
                  <text:p text:style-name="P13"/>
                </text:list-header>
              </text:list>
            </text:list-item>
          </text:list>
        </text:list-item>
      </text:list>
      <text:p text:style-name="P7">6. <text:span text:style-name="T2">II Runda MKC PZM i MKC PZM</text:span> odbyła się w dniach 9-11.06. w Januszkowicach.. Imprezę zorganizował Klub „GLOB” z Gliwic. W imprezie udział wzięły 72 załogi z 13 klubów w Polsce, Łącznie 172 osoby, w tym 28 dzieci i młodzieży. Nasz klub reprezentował 8 załóg, a mianowicie:<text:span text:style-name="T2"> M.Z. Sobczakowie, M.M. Lewowscy, M. A. Gwiżdżowie, K. J. Zawadzcy, A.J. Łapińscy i A.P. Jarosikowie, M.J. Kalinowscy i M.Z. Gawrońscy. </text:span><text:span text:style-name="T3">Zlot beznadziejnie zorganizowany z bardzo kiepską infrastrukturą, bez wyznaczenia stanowisk dla zlotowiczów, co spowodowało „wymieszanie” zlotowiczów z osobami postronnymi, co skutkowało różnymi niedogodnościami i wręcz awanturami, na co organizatorzy mimo zgłoszeń tego faktu, byli całkowicie głusi. Jedynym poczęstunkiem podczas trwania całego zlotu była kiełbaska z grilla i piwo, co nijak się miało do kosztów zlotowych, a były one niemałe!!!! </text:span><text:span text:style-name="T2">W CMP ŁKCC zajął 6 miejsce na 13 sklasyfikowanych klubów, a najlepiej w konkursie indywidualnym wypadła załoga K. J. Zawadzkich, którzy zajęli IX miejsce. W Konkursie Młodzieżowym K. Gwiżdż zajął 2 miejsce.</text:span></text:p>
      <text:list xml:id="list37780194" text:continue-numbering="true" text:style-name="L1">
        <text:list-item>
          <text:list>
            <text:list-item>
              <text:list>
                <text:list-header>
                  <text:p text:style-name="P13"/>
                  <text:p text:style-name="P13">7. <text:span text:style-name="T2">XXVII Ogólnopolski Zlot Caravaningowy „WILCZYN 2023”</text:span> <text:s/>zorganizowany przez CALTUR z Kalisza na campingu w Wilczynie w dn. 8-11.06. <text:s text:c="2"/>zgromadził <text:s/>80 załóg- łącznie 182 osoby w tym 22 dzieci i młodzieży. Klub nasz reprezentowało 8 załóg (<text:span text:style-name="T2"> A. K Jarosikowie, J.Andrzejewski, Z. Przybysz z L. Dudkowską, H.H. Koperscy, D. L. Arkuszewscy, D. W. Wilińscy, J. A. Grudowie oraz A. Duszczyk). </text:span><text:span text:style-name="T3">Zlot znacznie atrakcyjniejszy niż w zeszłym roku ze wspaniałym otwarciem w stylu „Dzikiego Zachódu” z małymi wpadkami organizacyjnymi dotyczącymi posiłków( wszystkiego było za mało) i niektórzy musieli się obejść smakiem. <text:s/></text:span></text:p>
                </text:list-header>
              </text:list>
            </text:list-item>
          </text:list>
        </text:list-item>
      </text:list>
      <text:p text:style-name="P8"><text:soft-page-break/></text:p>
      <text:list xml:id="list8454733240695602981" text:style-name="L4">
        <text:list-header>
          <text:p text:style-name="P14"><text:span text:style-name="T3">8.</text:span><text:span text:style-name="T2"> Ogólnopolski Zlot Caravaningowy „Lubię Wracać”</text:span><text:span text:style-name="T3"> zorganizowano w dniach 29.06.-2.07.w Kozielsku na terenie GOSiR przez Przyjaciół Ziemi Pałuckiej. Uczestniczyły w nim 102 załogi, Łącznie 254 osoby w tym 50 dzieci i młodzieży. Większość zlotowiczów to członkowie :”Karawaningu z Pasją”. Z naszego klubu były 4 załogi </text:span><text:span text:style-name="T2">H.H. Koperscy, K.J. Łazińscy, M.Z. Gawrońscy i B. Wolniewicz. </text:span><text:span text:style-name="T3">Teren zlotowy odznaczał się beznadziejna infrastrukturą, a dodatkowo w większości zalany był wodą, co spowodowało konieczność wyciągania kamperów i przyczep traktorami. Trudną to spotkania nazwać zlotem, na którym mimo zapowiedzi nic się nie działo. Były to „obiecanki cacanki” i sami musieliśmy organizować sobie wolny czas, bo Organizatorzy zajmowali się przede wszystkim sobą, a szumnie zapowiadane potańcówki zaczynały się po godzinie 23 i trwały do wczesnych godzin rannych co zakłócało cisze nocną, a w których brało udział raptem kilkanaście osób. <text:s/>Nasze załogi jak i wiele innych nie doczekało się <text:s/>zakończenia zlotu i wyjechały wcześniej do domu.</text:span></text:p>
        </text:list-header>
      </text:list>
      <text:p text:style-name="P8"/>
      <text:list xml:id="list3896613292069189207" text:style-name="L5">
        <text:list-header>
          <text:p text:style-name="P15"><text:span text:style-name="T3">9.</text:span><text:span text:style-name="T2"> XXXVIII Zlot Caravaningowy - „GWAREK 2023” </text:span><text:span text:style-name="T3">połączony z 40 leciem działalności klubu <text:s/>odbył si w Koszęcinie w dn.25-27.08., i <text:s/>zgromadził 112 załóg – łącznie 295 osób w tym 80 dzieci i młodzieży. Nasz klub był reprezentowany przez </text:span><text:span text:style-name="T2">A. Duszczyka. </text:span></text:p>
        </text:list-header>
      </text:list>
      <text:p text:style-name="P8"/>
      <text:list xml:id="list37781818" text:continue-list="list37780194" text:style-name="L1">
        <text:list-item>
          <text:list>
            <text:list-item>
              <text:list>
                <text:list-header>
                  <text:p text:style-name="P13"><text:s/>10. <text:span text:style-name="T2">W dniach 31.08.-3.09.br. odbył się w Słowacji w miejscowości Mosovce <text:s/>„ 26 Dahlie Rally”.</text:span> Udział w nim wzięło 96 załóg z Polski (21), Czech <text:s/>(28), , Słowacji (32) <text:s/>i Węgier (17)-łącznie 232 osoby, w tym 1 załoga z ŁKCC ( <text:span text:style-name="T2">M. Z.Gawrońscy ). </text:span><text:span text:style-name="T3">Camping na którym odbył się zlot posiada bardzo kiepską infrastrukturę, pamiętającą jeszcze zapewne czasy Husaka. Na pytanie do organizatorów, dlaczego wybrali ten camping, odpowiedź była taka, że na innych campingach o dobrym poziomie ceny są zdecydowanie wyższe i wpisowe musiało by być znacząco większe.</text:span></text:p>
                  <text:p text:style-name="P19">W czwartek odbyło się posiedzenie <text:s/>Zarządu na którym ustalono, że kolejny zlot z cyklu Dahlie Rally odbędzie się na campingu termalnym w Kiskunmajsa na Węgrzech na przełomie sierpnia i września 2024 roku. <text:s/>Oficjalne otwarcie zlotu odbyło się w piątek, podczas którego różnego rodzaju oficjele przemawiali ponad 45 minut i zostali przez uczestników zlotu wyklaskani. Następnie miała się odbyć zabawa, ale nic z tego nie wyszło, bo 2 muzyków grało muzykę góralską co spowodowało, że po kilkunastu minutach prawie wszyscy się rozeszli.</text:p>
                  <text:p text:style-name="P19"><text:s text:c="4"/>Największą atrakcją tego zlotu były wycieczki po pobliskich miejscowościach i pobliskich wzgórzach. <text:s/>A dalej to nudy, nudy, nudy.....jak to bywa na zlotach w Czechach, Słowacji i Węgrzech. Większość uczestników zlotu wyjechała już w niedzielę rano nie czekając na oficjalne zakończenie zlotu.</text:p>
                </text:list-header>
              </text:list>
            </text:list-item>
          </text:list>
        </text:list-item>
      </text:list>
      <text:p text:style-name="P5"/>
      <text:list xml:id="list1376262758645811117" text:style-name="L6">
        <text:list-item>
          <text:list>
            <text:list-item>
              <text:list>
                <text:list-header>
                  <text:p text:style-name="P10"><text:soft-page-break/><text:span text:style-name="T3">11. </text:span><text:span text:style-name="T2">III Runda CMP PZM i MKC PZM</text:span><text:span text:style-name="T3"> odbyła się w dn. 8-10..09. w Ożarowicach na terenie Ośrodka Sportowego „Piast”. Wzięło w niej udział tylko 56 <text:s/>załóg- 145 osób w tym 33 dzieci i młodzieży. Z ŁKCC były 3 załogi (</text:span><text:span text:style-name="T2">A. P. K. Jarosikowie, M.M. Lewowscy i M.A.W. Gwiżdżowie). </text:span><text:span text:style-name="T3"><text:s/>Zlot zdecydowanie lepiej zorganizowany niż II Runda PZM w Januszkowicach. W III Rundzie CMP - <text:s/>ŁKCC zajął V miejsce, a indywidualnie najlepsza była załoga M.M. Lewowskich, która zajęła 16 miejsce na 56 sklasyfikowanych załóg. W MKC PZM Kacper Jarosik zajął 4 miejsce , a Wiktor Gwiżdż 7.</text:span></text:p>
                  <text:p text:style-name="P10"/>
                </text:list-header>
              </text:list>
            </text:list-item>
          </text:list>
        </text:list-item>
      </text:list>
      <text:list xml:id="list37769453" text:continue-list="list37781818" text:style-name="L1">
        <text:list-item>
          <text:list>
            <text:list-item>
              <text:list>
                <text:list-header>
                  <text:p text:style-name="P9">12. <text:s/>W zlocie ” Zakończenie sezonu ŁKCC”, odbył się na <text:s/>campingu w Kozienicach, udział wzięły 32 załogi (70 osób) w tym 17 załóg klubowych: <text:span text:style-name="T2">M.Z. Gawrońscy. A.K. Jarosikowie, M.Z. Sobczakowie, M.M. Lewowscy. M.A. Gwiżdżowie. <text:s/>A. P. Jarosikowie. A. J. Łapińscy. K. J. Łazińscy, H. H. Koperscy. E. J. Serafin, T. W. Wilińscy, J. A. Grudowie, <text:s/>M. J. Kalinowscy, <text:s/>L. Dudkowska i Z. Przybysz, A. W. Jarzębowscy, A. Duszczyk i <text:s/>R. J. Grobela. </text:span><text:span text:style-name="T3">Oprócz członków ŁKCC udział w zlocie wzięli Koleżanki i Koledzy z Bydgoszczy, Kalisza i Poznania. Gościem zlotu był Prezes ZO PZM w Łodzi Mirosław Nicowski z małżonką oraz V-Prez</text:span>es PFCC Marcin Zmitrowicz. W piątek wieczorem w restauracji Ośrodka odbyło się otwarcie zlotu, a po nim Bal z okazji Jubileuszu Prezesa wraz z poczęstunkiem i tańcami, który trwał do godz. 24. Z okazji Jubileuszu Prezes otrzymał wspaniałe życzenia i prezenty, między innymi od członków ŁKCC nawigację GPS z najwyższej półki. W sobotę rano odbyło się wspólne śniadanie, a następnie dla chętnych turniej w „boule”.W południe organizatorzy zafundowali uczestnikom zlotu obiad w restauracji. Po pysznym obiedzie dalszy ciąg turnieju w „boule” i spotkania w podgrupach, a o 18 spotkaliśmy się wszyscy przy ognisku, gdzie piekliśmy pyszne kiełbaski i degustowaliśmy piwko. <text:s/>W niedzielę do południa większość zlotowiczów pojechała na wycieczkę autokarową do Muzeum Lotnictwa w Dęblinie , a inni poszli do Aqua Parku, gdzie prze cały czas trwania zlotu mieliśmy załatwiony wolny wstęp. <text:s/>O 13.30 spotkaliśmy się w restauracji, aby skonsumować przepyszny żurek, a następnie odbyło się zakończenie zlotu, podczas którego <text:s text:c="2"/>nagrodzono zwycięzców turnieju w „boule”. Po odśpiewaniu hymnu caravaningowego zlot przeszedł do historii klubowej, jako wyjątkowo udany, który na długo pozostanie w naszej pamięci. </text:p>
                </text:list-header>
              </text:list>
            </text:list-item>
          </text:list>
        </text:list-item>
      </text:list>
      <text:p text:style-name="P7"/>
      <text:p text:style-name="P7">13. W dn. 18.12.2023 roku odbędzie się tradycyjna Wigilia klubowa.</text:p>
      <text:p text:style-name="P4"/>
      <text:list xml:id="list37786081" text:continue-numbering="true" text:style-name="L1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p text:style-name="P1"><text:s/><text:tab/><text:tab/><text:tab/><text:tab/><text:tab/><text:tab/><text:tab/><text:tab/><text:tab/><text:span text:style-name="T2"> <text:s/></text:span>Z turystycznym pozdrowieniem <text:tab/><text:tab/><text:tab/><text:tab/><text:tab/><text:tab/><text:tab/><text:tab/><text:tab/><text:tab/>Za Zarząd ŁKCC</text:p>
      <text:p text:style-name="P2"><text:s text:c="5"/><text:tab/><text:tab/><text:tab/> <text:s text:c="35"/>Prezes Zbigniew Gawroński <text:s/></text:p>
      <text:p text:style-name="P2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Gawroński</meta:initial-creator>
    <meta:creation-date>2017-11-14T14:36:12.03</meta:creation-date>
    <dc:date>2023-11-16T17:52:23.23</dc:date>
    <dc:creator>Zbigniew Gawroński</dc:creator>
    <meta:editing-duration>P2DT19H10M5S</meta:editing-duration>
    <meta:editing-cycles>60</meta:editing-cycles>
    <meta:generator>OpenOffice/4.1.5$Win32 OpenOffice.org_project/415m1$Build-9789</meta:generator>
    <meta:printed-by>Zbigniew Gawroński</meta:printed-by>
    <meta:print-date>2023-03-21T09:48:28.95</meta:print-date>
    <meta:document-statistic meta:table-count="0" meta:image-count="0" meta:object-count="0" meta:page-count="6" meta:paragraph-count="23" meta:word-count="2004" meta:character-count="13202"/>
  </office:meta>
</office:document-meta>
</file>